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cademy Engraved LET" svg:font-family="Academy Engrave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line-break="normal" fo:text-align="end" fo:margin-top="0.1666in"/>
      <style:text-properties style:font-name="標楷體" style:font-name-asian="標楷體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5812in"/>
    </style:style>
    <style:style style:name="TableColumn11" style:family="table-column">
      <style:table-column-properties style:column-width="1.1618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5805in"/>
    </style:style>
    <style:style style:name="TableColumn15" style:family="table-column">
      <style:table-column-properties style:column-width="0.5812in"/>
    </style:style>
    <style:style style:name="TableColumn16" style:family="table-column">
      <style:table-column-properties style:column-width="1.1618in"/>
    </style:style>
    <style:style style:name="Table6" style:family="table">
      <style:table-properties style:width="6.970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/>
    </style:style>
    <style:style style:name="T45" style:parent-style-name="預設段落字型" style:family="text">
      <style:text-properties style:font-name="Academy Engraved LET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833in" fo:margin-bottom="0.0833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69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4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833in" fo:margin-bottom="0.083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style:font-name-complex="標楷體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TableRow109" style:family="table-row">
      <style:table-row-properties/>
    </style:style>
    <style:style style:name="P110" style:parent-style-name="內文" style:family="paragraph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style:font-name-complex="標楷體" style:letter-kerning="false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style:font-name-complex="標楷體" style:letter-kerning="false"/>
    </style:style>
    <style:style style:name="P121" style:parent-style-name="內文" style:list-style-name="LFO1" style:family="paragraph">
      <style:paragraph-properties fo:margin-top="0.1666in"/>
      <style:text-properties style:font-name="標楷體" style:font-name-asian="標楷體"/>
    </style:style>
    <style:style style:name="P122" style:parent-style-name="內文" style:family="paragraph">
      <style:paragraph-properties fo:break-before="pag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科技大學</text:span><text:span text:style-name="T3">教師製作教具獎助</text:span><text:span text:style-name="T4">申請表</text:span></text:p>
      <text:p text:style-name="P5">申請日期：<text:s/><text:s text:c="2"/><text:s/>年 <text:s text:c="3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所屬單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學年度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□第一學期 <text:s text:c="8"/>□第二學期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具名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<text:span text:style-name="T45">存放地點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適用課程名稱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學分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0">
            <text:p text:style-name="P61"><text:span text:style-name="T62">書面說明（教具特色與教學成效）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0">
            <text:p text:style-name="P83">本人所提出之申請確實為自製，並實際用於教學。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聯絡電話校內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<text:span text:style-name="T92">手機</text:span>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審核結果</text:p>
          </table:table-cell>
          <table:table-cell table:style-name="TableCell98" table:number-columns-spanned="2">
            <text:p text:style-name="P99"><text:span text:style-name="T100">所屬單位</text:span>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<text:span text:style-name="T105">所屬單位</text:span></text:p>
            <text:p text:style-name="P106">主任簽名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評審小組</text:p>
          </table:table-cell>
          <table:covered-table-cell/>
          <table:table-cell table:style-name="TableCell113" table:number-columns-spanned="3">
            <text:p text:style-name="P114">年 <text:s text:c="3"/>月 <text:s text:c="3"/>日審核通過</text:p>
            <text:p text:style-name="P115">核給新台幣 <text:s text:c="13"/>元</text:p>
          </table:table-cell>
          <table:covered-table-cell/>
          <table:covered-table-cell/>
          <table:table-cell table:style-name="TableCell116" table:number-columns-spanned="2">
            <text:p text:style-name="P117">評審小組</text:p>
            <text:p text:style-name="P118">主席簽名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list text:style-name="LFO1" text:continue-numbering="true">
        <text:list-item>
          <text:p text:style-name="P121">需檢附□1.申請表 <text:s text:c="3"/>□2.照片（電子檔）</text:p>
        </text:list-item>
      </text:list>
      <text:soft-page-break/>
      <text:p text:style-name="P122"><text:span text:style-name="T123">(請插入照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cademy Engraved LET" svg:font-family="Academy Engraved LE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教師製作教具獎助申請表</dc:title>
    <meta:initial-creator>user</meta:initial-creator>
    <dc:creator>USER</dc:creator>
    <meta:creation-date>2018-06-08T06:28:00Z</meta:creation-date>
    <dc:date>2018-06-08T06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